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6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7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8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9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0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OUTLINE_DOC_OVERVIEW"/>Le document aborde la fragilité des systèmes contemporains face à une sur-optimisation de la performance, en mettant en lumière des enjeux de santé mentale, économique et écologique.</text:p>
      <text:p text:style-name="Text_20_body"><text:span text:style-name="Strong_20_Emphasis">La Fragilité des Systèmes Modernes</text:span></text:p>
      <text:p text:style-name="Text_20_body">Le monde moderne est caractérisé par une fragilité accrue due à une sur-optimisation des systèmes.</text:p>
      <text:list text:style-name="L1">
        <text:list-item>
          <text:p text:style-name="P2">Des exemples de fragilité incluent des incidents extrêmes dans des entreprises comme Intel, où des comportements extrêmes ont été observés. </text:p>
        </text:list-item>
        <text:list-item>
          <text:p text:style-name="P2">La cyberattaque de 2017 a révélé la vulnérabilité des systèmes, entraînant des pertes de 60 milliards de dollars pour le transporteur maritime Maersk. </text:p>
        </text:list-item>
        <text:list-item>
          <text:p text:style-name="P3">La pandémie de COVID-19 a mis en lumière la fragilité des systèmes économiques, révélant que des virus banals peuvent avoir des impacts dévastateurs. </text:p>
        </text:list-item>
      </text:list>
      <text:p text:style-name="Text_20_body"><text:span text:style-name="Strong_20_Emphasis">La Surperformance et ses Conséquences</text:span></text:p>
      <text:p text:style-name="Text_20_body">La quête incessante de performance a des effets néfastes sur la santé mentale et économique.</text:p>
      <text:list text:style-name="L2">
        <text:list-item>
          <text:p text:style-name="P4">En 2024, 2,5 millions de burn-out ont été déclarés en France, représentant 11 % de la population active. </text:p>
        </text:list-item>
        <text:list-item>
          <text:p text:style-name="P4">La surperformance est devenue un culte, souvent sans remise en question de ses effets négatifs. </text:p>
        </text:list-item>
        <text:list-item>
          <text:p text:style-name="P5">La notion de polycrise est introduite, soulignant que la sur-optimisation des systèmes contribue à des crises multiples. </text:p>
        </text:list-item>
      </text:list>
      <text:p text:style-name="Text_20_body"><text:span text:style-name="Strong_20_Emphasis">La Nécessité de la Robustesse</text:span></text:p>
      <text:p text:style-name="Text_20_body">Dans un monde de plus en plus fluctuant, la robustesse devient essentielle pour la viabilité des systèmes.</text:p>
      <text:list text:style-name="L3">
        <text:list-item>
          <text:p text:style-name="P6">La robustesse est définie comme la capacité d'un système à rester stable malgré les fluctuations. </text:p>
        </text:list-item>
        <text:list-item>
          <text:p text:style-name="P6">Les êtres vivants illustrent la robustesse en ajoutant de la marge de manœuvre, ce qui leur permet d'absorber les chocs. </text:p>
        </text:list-item>
        <text:list-item>
          <text:p text:style-name="P7">La transition vers une culture de robustesse nécessite de repenser la performance comme un critère secondaire. </text:p>
        </text:list-item>
      </text:list>
      <text:p text:style-name="Text_20_body"><text:span text:style-name="Strong_20_Emphasis">Vers une Nouvelle Grammaire Économique</text:span></text:p>
      <text:p text:style-name="Text_20_body">Il est crucial de développer une nouvelle grammaire qui privilégie la robustesse sur la performance.</text:p>
      <text:list text:style-name="L4">
        <text:list-item>
          <text:p text:style-name="P8">La loi des besoins et des ressources doit remplacer la loi de l'offre et de la demande, qui est inadaptée à la réalité écologique. </text:p>
        </text:list-item>
        <text:list-item>
          <text:p text:style-name="P8">La robustesse doit être le critère principal dans les décisions de projet, favorisant la durabilité et la résilience. </text:p>
        </text:list-item>
        <text:list-item>
          <text:p text:style-name="P9">Des exemples concrets incluent l'agroécologie, qui remplace les dépendances externes par des solutions locales et durables. </text:p>
        </text:list-item>
      </text:list>
      <text:p text:style-name="Text_20_body"><text:span text:style-name="Strong_20_Emphasis">La Santé Commune et l'Interdépendance</text:span></text:p>
      <text:p text:style-name="Text_20_body">La santé des milieux naturels est fondamentale pour la santé sociale et humaine.</text:p>
      <text:list text:style-name="L5">
        <text:list-item>
          <text:p text:style-name="P10">La santé des milieux naturels doit être la priorité pour garantir la santé sociale et humaine. </text:p>
        </text:list-item>
        <text:list-item>
          <text:p text:style-name="P10"><text:soft-page-break/>Les projets doivent être conçus pour renforcer la robustesse des territoires tout en prenant soin des ressources naturelles. </text:p>
        </text:list-item>
        <text:list-item>
          <text:p text:style-name="P11">Une approche systémique permet de créer des modèles économiques durables qui favorisent le lien social et la préservation de l'environnement. </text:p>
        </text:list-item>
      </text:list>
      <text:p text:style-name="Text_20_body"><text:span text:style-name="Strong_20_Emphasis">La Transition vers la Robustesse</text:span></text:p>
      <text:p text:style-name="Text_20_body">Le texte aborde la nécessité d'un changement culturel vers la robustesse dans les interactions sociales et économiques.</text:p>
      <text:list text:style-name="L6">
        <text:list-item>
          <text:p text:style-name="P12">Le client devient un coopérateur, et le décideur un facilitateur. </text:p>
        </text:list-item>
        <text:list-item>
          <text:p text:style-name="P12">Le financier évolue vers un rôle d'assureur, investissant dans des projets robustes. </text:p>
        </text:list-item>
        <text:list-item>
          <text:p text:style-name="P12">La robustesse est perçue comme une clé pour faire face aux crises, notamment après la pandémie de COVID-19. </text:p>
        </text:list-item>
        <text:list-item>
          <text:p text:style-name="P13">L'importance de la symbiose plutôt que du parasitisme est soulignée pour créer des interactions positives. </text:p>
        </text:list-item>
      </text:list>
      <text:p text:style-name="Text_20_body"><text:span text:style-name="Strong_20_Emphasis">L'Importance de la Santé Commune</text:span></text:p>
      <text:p text:style-name="Text_20_body">Le concept de santé commune est intégré dans les politiques publiques pour améliorer le bien-être collectif.</text:p>
      <text:list text:style-name="L7">
        <text:list-item>
          <text:p text:style-name="P14">À Lyon, chaque politique publique inclut des objectifs en matière de santé. </text:p>
        </text:list-item>
        <text:list-item>
          <text:p text:style-name="P14">La coordination entre disciplines et acteurs est essentielle pour faire émerger des pratiques efficaces. </text:p>
        </text:list-item>
        <text:list-item>
          <text:p text:style-name="P15">Des actions concrètes, comme la création de la maison des femmes, illustrent cette approche intégrée. </text:p>
        </text:list-item>
      </text:list>
      <text:p text:style-name="Text_20_body"><text:span text:style-name="Strong_20_Emphasis">Évaluation de la Robustesse des Territoires</text:span></text:p>
      <text:p text:style-name="Text_20_body">La robustesse des territoires doit être évaluée par des méthodes adaptées aux incertitudes contemporaines.</text:p>
      <text:list text:style-name="L8">
        <text:list-item>
          <text:p text:style-name="P16">Les stress tests sont proposés comme outils pour évaluer la robustesse face à des fluctuations. </text:p>
        </text:list-item>
        <text:list-item>
          <text:p text:style-name="P16">L'exemple de l'outil "tumulte" à Lyon montre une approche proactive pour renforcer le tissu économique local. </text:p>
        </text:list-item>
        <text:list-item>
          <text:p text:style-name="P17">La robustesse doit être pensée à différentes échelles, de l'individu à la métropole. </text:p>
        </text:list-item>
      </text:list>
      <text:p text:style-name="Text_20_body"><text:span text:style-name="Strong_20_Emphasis">Les Défis des Territoires Métropolitains</text:span></text:p>
      <text:p text:style-name="Text_20_body">Les métropoles doivent faire face à des défis spécifiques pour assurer leur robustesse.</text:p>
      <text:list text:style-name="L9">
        <text:list-item>
          <text:p text:style-name="P18">La question de l'autonomie alimentaire et énergétique est cruciale, avec des chiffres alarmants sur la dépendance. </text:p>
        </text:list-item>
        <text:list-item>
          <text:p text:style-name="P18">Les métropoles doivent repenser leur urbanisme pour s'adapter aux changements climatiques. </text:p>
        </text:list-item>
        <text:list-item>
          <text:p text:style-name="P19">La coopération entre territoires est essentielle pour renforcer la résilience collective. </text:p>
        </text:list-item>
      </text:list>
      <text:p text:style-name="Text_20_body"><text:span text:style-name="Strong_20_Emphasis">La Culture du Risque et de la Coopération</text:span></text:p>
      <text:p text:style-name="Text_20_body">La culture du risque doit être développée pour améliorer la robustesse des territoires.</text:p>
      <text:list text:style-name="L10">
        <text:list-item>
          <text:p text:style-name="P20">La sensibilisation aux risques, comme les accidents nucléaires, est encore insuffisante. </text:p>
        </text:list-item>
        <text:list-item>
          <text:p text:style-name="P20"><text:soft-page-break/>La coopération entre citoyens et institutions est nécessaire pour construire des réponses adaptées. </text:p>
        </text:list-item>
        <text:list-item>
          <text:p text:style-name="P21">L'importance de la santé sociale est mise en avant comme fondement de la robustesse. </text:p>
        </text:list-item>
      </text:list>
      <text:p text:style-name="Text_20_body"><text:span text:style-name="Strong_20_Emphasis">L'Engagement des Jeunes et la Santé Mentale</text:span></text:p>
      <text:p text:style-name="Text_20_body">L'engagement des jeunes est crucial pour construire un avenir robuste et durable.</text:p>
      <text:list text:style-name="L11">
        <text:list-item>
          <text:p text:style-name="P22">La dépression et le burn-out touchent de plus en plus les jeunes, nécessitant une attention particulière. </text:p>
        </text:list-item>
        <text:list-item>
          <text:p text:style-name="P22">Un discours engageant sur les défis à venir peut motiver les jeunes à s'impliquer. </text:p>
        </text:list-item>
        <text:list-item>
          <text:p text:style-name="P23">La santé sociale est essentielle pour garantir la viabilité des territoires et des population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8T20:06:21.173000000</meta:creation-date>
    <dc:date>2026-01-18T20:08:08.205000000</dc:date>
    <meta:editing-duration>PT1M48S</meta:editing-duration>
    <meta:editing-cycles>1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57" meta:word-count="821" meta:character-count="5309" meta:non-whitespace-character-count="4545"/>
  </office:meta>
</office:document-meta>
</file>