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Résumé des Principaux Enseignements et Idées du Document</text:p>
      <text:p text:style-name="Standard"/>
      <text:p text:style-name="Standard">Ce document est une transcription complète d'une conférence tenue le 11 octobre 2025 à l'amphi Zimberlin, intitulée "La Robustesse", animée par Olivia Amant (ou Aumont, probable faute de transcription). L'intervention principale d'Olivia explore la fragilité des systèmes modernes due à une sur-optimisation pour la **performance**, illustrée par des anecdotes, et propose la **robustesse** comme alternative, inspirée des systèmes vivants. Suivent un témoignage de Grégory Doucet (maire de Lyon) et un échange interactif avec le public. Les thèmes centraux incluent la polycrise mondiale, la critique de la loi du marché, et une "grammaire" nouvelle centrée sur la robustesse pour bâtir des territoires viables. Le ton est optimiste, soulignant une "pulsion de vie" et des solutions déjà émergentes.</text:p>
      <text:p text:style-name="Standard"/>
      <text:p text:style-name="Standard">#### 1. Fragilité des Systèmes Modernes : Sur-Optimisation et Polycrise</text:p>
      <text:p text:style-name="Standard">- **Anecdotes Illustratives** : <text:s/></text:p>
      <text:p text:style-name="Standard"><text:s text:c="2"/>- Chez Intel (Silicon Valley) : Un ingénieur, Étienne Elis, quitte l'entreprise après des incidents extrêmes (agression au bureau, oubli d'un bébé dans une voiture chaude), créant une association pour "exfiltrer" des collègues. Cela révèle la santé mentale fragile des environnements hyper-performants. <text:s/></text:p>
      <text:p text:style-name="Standard"><text:s text:c="2"/>- Cyberattaque NotPetya (2017) : Lancée par la Russie contre l'Ukraine, elle paralyse fiscalité, transports et services ; propagation à Maersk (transport maritime mondial), causant 60 milliards de dollars de pertes. Sauvetage fortuit par une panne électrique au Ghana, récupérant des données – exemple de fragilité aléatoire. <text:s/></text:p>
      <text:p text:style-name="Standard">- **Critique de la Performance** : La performance est un "culte" incontesté (énergétique, éducative, etc.), menant à une sur-optimisation qui rend les systèmes cassants. Exemples : COVID-19 comme "maladie du système" (virus banal qui paralyse l'économie, contrairement à la grippe de Hong Kong en 1968 sans confinement) ; 2,5 millions de burn-outs en France (2024, 11 % de la population active), partie émergée d'un "burn-out planétaire" (méga-feux écologiques, sociaux, mentaux). <text:s/></text:p>
      <text:p text:style-name="Standard">- **Contexte Polycrise** : Selon Davos, CIA, GIEC, nous entrons dans un monde fluctuant (fréquence des extrêmes climatiques x4,5 depuis 200 ; fluctuations géopolitiques, économiques). Comparaison : Stabilité relative depuis 10 000 ans (post-âge glaciaire) ; événements aberrants (inondations au Pakistan 202, 52°C au Canada 2021) deviennent la norme, impactant d'abord des zones périphériques mais potentiellement des pôles de pouvoir (ex. ouragan à New York).</text:p>
      <text:p text:style-name="Standard"/>
      <text:p text:style-name="Standard">#### 2. Critique de la Grammaire Actuelle et Proposition d'une Nouvelle : Loi des Besoins et des Ressources</text:p>
      <text:p text:style-name="Standard">- **Limites de la Loi du Marché** : C'est un "bulldozer idéologique" (offre/demande, accessible dès 3 ans), mais absurde (inspiré de Michel Serres) : humains échangent biens/services en supposant une nature gratuite/illimitée (faux à l'échelle humaine). Résultat : Abstraction ignorant le vivant. <text:s/></text:p>
      <text:p text:style-name="Standard">- **Alternative : Loi de la Vie** : Interactions comme un "ménage à trois" (humains + nature/vivant). Vocabulaire existant (sobriété, résilience, régénération) manque de grammaire ; proposer la robustesse comme primat sur la performance. <text:s/></text:p>
      <text:p text:style-name="Standard">- **Définition de la Robustesse** : Système stable et viable malgré fluctuations (du latin "robus", chêne). Inspiré des vivants : Arbres absorbent chocs via marges de manœuvre (jeux dans les rouages) ; photosynthèse à 1 % rendement (99 % "gâché" pour gérer fluctuations). Lions dorment 16-20h/jour (non-performants sauf chasse). Robustesse = potentiel de transformation, "pulsion de vie" joyeuse, permettant projets et projections futures. <text:s/></text:p>
      <text:p text:style-name="Standard">- **Articulation avec Autres Concepts** : <text:s/></text:p>
      <text:p text:style-name="Standard"><text:s text:c="2"/>- **Régénération** : Émergent quand robustesse interne/externe (ex. maison biosourcée robuste mais isolée dans territoire dévasté = non robuste). Entreprises régénératives soignent robustesse pour territoires. <text:s/></text:p>
      <text:p text:style-name="Standard"><text:soft-page-break/><text:s text:c="2"/>- **Sobriété** : Non punitive (réduction frustrante), mais générée par robustesse (objets réparables/transmissibles, plus gros à fabriquer mais durables). <text:s/></text:p>
      <text:p text:style-name="Standard"><text:s text:c="2"/>- **Évaluation** : Éviter KPI performants (œillères) ; utiliser **stress tests** (simuler fluctuations : pétrole x2, coupure internet 6 mois) pour anticiper effets domino et bâtir marges préventives. Outil exemple : "Tumulte" à Lyon (jeu pour entreprises). <text:s/></text:p>
      <text:p text:style-name="Standard">- **Changement Culturel** : Dérailler du "culte de la performance" (10 000 ans depuis agriculture ; accélération post-1950). Burn-out démocratique actuel (shutdown USA, blocage Chine, instabilité France). Contre-modèle : Vivants non-performants mais robustes.</text:p>
      <text:p text:style-name="Standard"/>
      <text:p text:style-name="Standard">#### 3. Santé Commune : Hiérarchie et Implications Pratiques</text:p>
      <text:p text:style-name="Standard">- **Modèle Hiérarchique** : Santé des milieux naturels (base, évite pénuries chroniques/fluctuations) → Santé sociale (coopération, lien) → Santé humaine. Inverse la performance : Économie n'est plus contrainte d'entrée (abstraction magique, ruissellement faible : 0,25 % pour environnement) mais produit de sortie (via expertises sociales). <text:s/></text:p>
      <text:p text:style-name="Standard">- **Implications** : <text:s/></text:p>
      <text:p text:style-name="Standard"><text:s text:c="2"/>- Agroécologie : Rendement stable vs. maximal ; remplace dépendances externes (engrais/pesticides pétro-dépendants) par biodiversité locale (indépendante géopolitique). <text:s/></text:p>
      <text:p text:style-name="Standard"><text:s text:c="2"/>- Économie : Abondance interactions vs. matérielle ; client → coopérateur ; décideur → facilitateur ; financier → assureur (investit en robustesse). Parasitisme → symbiose. <text:s/></text:p>
      <text:p text:style-name="Standard"><text:s text:c="2"/>- Urgence : Piège performatif (accélérer = hamster) ; solution : Densifier interactions territoriales (symbiose crée temps long). <text:s/></text:p>
      <text:p text:style-name="Standard"><text:s text:c="2"/>- Sécurité : Réappropriation vs. doctrine répressive (droite/extrême-droite) ; = viabilité territoriale → sérénité. <text:s/></text:p>
      <text:p text:style-name="Standard">- **Solutions Émergentes** : Monde robuste déjà là (2010-2020 : économie fonctionnalité, agroécologie, scopes, bibliothèques d'objets). Exemples : Demi-lunes au Sahara (reverdit sans entretien, non-performant mais robuste) ; luxe accessible via partage (perceuse partagée = robuste, utilisée 24h). Éviter plans 2050 (panique 2049) ; agir maintenant.</text:p>
      <text:p text:style-name="Standard"/>
      <text:p text:style-name="Standard">#### 4. Témoignage de Grégory Doucet et Échanges avec le Public</text:p>
      <text:p text:style-name="Standard">- **Approche Lyonnaise (One Health OMS)** : Intégrer santé dans toutes politiques (éducation, culture, sport) ; coordination disciplines (chercheurs, sociologues) ; contrat local santé (40 acteurs, ex. Maison des Femmes pour violences : soin + juridique/social). Priorités : Déterminants (inégalités, environnement) ; robustesse via "dépenses évitées" (pollution air = coûts mortels élevés, non chiffrés en argent). <text:s/></text:p>
      <text:p text:style-name="Standard"><text:s text:c="2"/>- Exemples Pratiques : Plantations participatives (enfants/habitants) → adhésion, non-piétinement ; jardiniers → animateurs (transmission émotionnelle, savoirs microscopiques). Culture risque : Stress test accident nucléaire Bugey (35 km Lyon ; pas de plan distribution 520 000 pastilles iode en 12h) ; circuits courts alimentaires (autonomie vs. importations). Adaptation climat (Lyon +2,4°C depuis 1960) : Ville piétonne (marche si pétrole x2). <text:s/></text:p>
      <text:p text:style-name="Standard">- **Questions du Public et Réponses** : <text:s/></text:p>
      <text:p text:style-name="Standard"><text:s text:c="2"/>- **Évaluation Robustesse** : Stress tests dynamiques (vs. KPI statiques). <text:s/></text:p>
      <text:p text:style-name="Standard"><text:s text:c="2"/>- **Territoires Tous Robustes ?** : Oui, multi-échelles (appartement → territoire → Europe) ; comme cellules vivantes (robustes en interaction). Métropoles (Lyon chaude comme Alger) : Agroforesterie est-lyonnaise pour climatiseur naturel. <text:s/></text:p>
      <text:p text:style-name="Standard"><text:s text:c="2"/>- **Apprentissage/Transmission** : Apprendre à apprendre (écoles coopération, Montessori) ; émotion mobilise (goût pour planter → formation). <text:s/></text:p>
      <text:p text:style-name="Standard"><text:s text:c="2"/>- **Limites Modèle Nature** : Vitesse effondrement (70 % vertébrés perdus en 50 ans, vs. dinosaures 33 000 ans) ; seuil robustesse passé → transformation (arbres/racines régénèrent différemment ; évolution darwinienne). <text:s/></text:p>
      <text:p text:style-name="Standard"><text:s text:c="2"/>- **Urgence** : Piège accélération ; reconnecter espace/temps (symbiose territoriale). Politiquement : Passé à urgence pour secouer ; maintenant, justice sociale/coopération pour élections. <text:s/></text:p>
      <text:p text:style-name="Standard"><text:soft-page-break/><text:s text:c="2"/>- **Jeunes/Santé Publique** : Éviter discours apocalyptique (dépression/burn-out dès 20 ans) ; message engageant : Fluctuations = occasion changer, humains robustes comme vivants. <text:s/></text:p>
      <text:p text:style-name="Standard">- **Clôture** : Citation Michel Serres ("L'utopie n'existe pas, elle n'a pas encore trouvé son lieu"). Appel : Conditions pour solutions émergent (billard 3 bandes) ; santé sociale clé (liens avant milieux naturels).</text:p>
      <text:p text:style-name="Standard"/>
      <text:p text:style-name="Standard">Ce résumé capture l'essence optimiste : Robustesse n'est pas renoncement, mais joie via coopération et transformation. Le document insiste sur un basculement culturel déjà en cours, invitant à l'action immédiate.</text:p>
      <text:p text:style-name="Standard"/>
      <text:p text:style-name="Standard">Si vous souhaitez approfondir un thème, ajuster le format (ex. plus focalisé sur exemples pratiques), ou analyser un autre document, dites-le-moi – je m'adapterai au mieu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8T20:47:02.504000000</meta:creation-date>
    <dc:date>2026-01-18T20:48:55.119000000</dc:date>
    <meta:editing-duration>PT1M53S</meta:editing-duration>
    <meta:editing-cycles>1</meta:editing-cycles>
    <meta:document-statistic meta:table-count="0" meta:image-count="0" meta:object-count="0" meta:page-count="3" meta:paragraph-count="38" meta:word-count="1174" meta:character-count="8568" meta:non-whitespace-character-count="7346"/>
    <meta:generator>LibreOffice/24.8.0.3$Windows_X86_64 LibreOffice_project/0bdf1299c94fe897b119f97f3c613e9dca6be583</meta:generator>
  </office:meta>
</office:document-meta>
</file>