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a conférence aborde le thème de la robustesse face à la surperformance, en soulignant la fragilité des systèmes modernes. Olivia Amant évoque des histoires illustrant ces enjeux, comme des incidents extrêmes en entreprise et des cyberattaques, pour montrer que la quête de performance excessive peut mener à des crises sévères, notamment en santé mentale, comme le burn-out. Il est alors suggéré que pour s'adapter à un monde de plus en plus fluctuant, il est essentiel de privilégier la robustesse, c'est-à-dire la capacité à surmonter les chocs. Les êtres vivants, par leur capacité à intégrer des marges de manœuvre, offrent un modèle de résilience. En favorisant la robustesse sur la performance, les projets peuvent mieux répondre aux fluctuations et contribuer à la régénération des territoires. Ainsi, une approche éthique et durable devient cruciale pour faire face aux défis contemporai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8T20:52:52.546000000</meta:creation-date>
    <dc:date>2026-01-18T20:53:26.698000000</dc:date>
    <meta:editing-duration>PT34S</meta:editing-duration>
    <meta:editing-cycles>1</meta:editing-cycles>
    <meta:document-statistic meta:table-count="0" meta:image-count="0" meta:object-count="0" meta:page-count="1" meta:paragraph-count="1" meta:word-count="138" meta:character-count="899" meta:non-whitespace-character-count="762"/>
    <meta:generator>LibreOffice/24.8.0.3$Windows_X86_64 LibreOffice_project/0bdf1299c94fe897b119f97f3c613e9dca6be583</meta:generator>
  </office:meta>
</office:document-meta>
</file>